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><text:span text:style-name="T2">La Comisión de Cultura y Medios de Comunicación Social ha considerado el proyecto de declaración </text:span><text:span text:style-name="T3">43717</text:span><text:span text:style-name="T2"> </text:span><text:span text:style-name="T4">CD-SOMOS VIDA SANTA FE</text:span><text:span text:style-name="T6"> de la diputada Florito,</text:span><text:span text:style-name="T5"> por el cual esta Cámara declara su beneplácito por celebrarse el día 5 de junio el 108° aniversario de la fundación de la localidad de Laguna Paiva, del departamento La Capital</text:span><text:span text:style-name="T2">; y, por las razones expuestas en los fundamentos y las que podrá dar el miembro informante, esta Comisión aconseja la aprobación del texto</text:span><text:span text:style-name="T7"> presentado que a continuación se transcribe:</text:span></text:p>
      <text:p text:style-name="P8"/>
      <text:p text:style-name="P3">LA CÁMARA DE DIPUTADOS DE LA PROVINCIA </text:p>
      <text:p text:style-name="P3">DECLARA: </text:p>
      <text:p text:style-name="P3"/>
      <text:p text:style-name="P4">su beneplácito por celebrarse el día 5 de Junio del presente año el 108° aniversario de la fundación de la localidad de Laguna Paiva, departamento La Capital. </text:p>
      <text:p text:style-name="P4"/>
      <text:p text:style-name="P5">Sala de la Comisión en Zoom, 16 de junio de 2021.</text:p>
      <text:p text:style-name="P12"/>
      <text:p text:style-name="P5">FIRMANTES: OLIVERA – DI STEFANO – BALAGUÉ – CIANCIO - </text:p>
      <text:p text:style-name="P5">GHIONE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3:06:43.889145796</dc:date>
    <meta:editing-duration>PT2M30S</meta:editing-duration>
    <meta:editing-cycles>2</meta:editing-cycles>
    <meta:document-statistic meta:table-count="0" meta:image-count="1" meta:object-count="0" meta:page-count="1" meta:paragraph-count="9" meta:word-count="157" meta:character-count="970" meta:non-whitespace-character-count="814"/>
  </office:meta>
</office:document-meta>
</file>